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évr. 20, 2018 </text:p>
      <text:h text:style-name="Heading_20_3" text:outline-level="3"><text:bookmark text:name="NewsPostDetailTitle"/>CR Pays de la Loire 10/02/2018</text:h>
      <text:p text:style-name="Horizontal_20_Line"><text:span text:style-name="Strong_20_Emphasis"/></text:p>
      <text:section text:style-name="Sect1" text:name="NewsPostDetailSummary">
        <text:p text:style-name="P1"><text:span text:style-name="Strong_20_Emphasis">Réunion APRC – Pays de la Loire</text:span></text:p>
        <text:p text:style-name="P1"><text:span text:style-name="Strong_20_Emphasis"> 10 février 2018 à Nantes</text:span></text:p>
      </text:section>
      <text:section text:style-name="Sect1" text:name="NewsPostDetailContent">
        <text:p text:style-name="Text_20_body"><text:span text:style-name="Strong_20_Emphasis">Présents : </text:span></text:p>
        <text:p text:style-name="Text_20_body"><text:span text:style-name="Emphasis"><text:span text:style-name="T1">Loire Atlantique</text:span></text:span><text:span text:style-name="Emphasis"> (44): </text:span>Nicole BACHET, Armel BLANCHARD, Joseph BONFILS, Marie Claire BOURRIAUD, Agathe BROSSET, Albert CHAUVIN, Henri DEMANGEAU, Jean DROUILLARD, Luc GOURAUD, Alain MENUET, Gérard PARINGAUX.</text:p>
        <text:p text:style-name="Text_20_body"><text:span text:style-name="Emphasis"><text:span text:style-name="T1">Maine et Loire (49)</text:span></text:span><text:span text:style-name="Emphasis"> : </text:span>Joseph AUVINET, Joseph LE MERCIER</text:p>
        <text:p text:style-name="Text_20_body"><text:span text:style-name="Emphasis"><text:span text:style-name="T1">APSEEC</text:span></text:span><text:span text:style-name="Emphasis"> : </text:span>Michel BARIL</text:p>
        <text:p text:style-name="Text_20_body"><text:span text:style-name="Strong_20_Emphasis">Excusés :</text:span></text:p>
        <text:p text:style-name="Text_20_body">Thérèse BOYER (49), Bernard BROSSET (49), Gérard CADO (44), Jean CHEVALIER (44) dont le mail a été lu, Yves GIRARD (44), Michel TESNIÈRE (49). René CHARRIER (44), Jacques MUSSET (44), J.Yves MAHE (44), Rémi BOURIAUD (44),Jean BELLARD (49), Michel GIRARD (49), Bernard POTTIER (53)</text:p>
        <text:p text:style-name="Text_20_body"><text:span text:style-name="Strong_20_Emphasis"/></text:p>
        <text:p text:style-name="Text_20_body">En l’absence de Yves, Agathe ouvre et anime la réunion.</text:p>
        <text:p text:style-name="Text_20_body"> </text:p>
        <text:p text:style-name="Text_20_body"><text:span text:style-name="Strong_20_Emphasis">1 – les démarches auprès </text:span></text:p>
        <text:p text:style-name="Text_20_body">→ de la Députée Audrey DUFEU-SCHUBERT, membre de la commission des affaires de l'Assemblée Nationale</text:p>
        <text:p text:style-name="Text_20_body">→ et de la Sénatrice Michelle MEUNIER, vice présidente de la commission des affaires sociales du sénat</text:p>
        <text:p text:style-name="Text_20_body"> </text:p>
        <text:p text:style-name="Text_20_body">Dans le prolongement de notre réunion du 30/09/2017, le 06/10/2017 Yves Girard a envoyé un message à Michelle MEUNIER et un autre message à Audrey DUFEU-SCHUBERT, sollicitant un rendez-vous et donnant quelques documents de l'APRC pour attirer l'attention sur la démarche de notre association.</text:p>
        <text:p text:style-name="Text_20_body"> </text:p>
        <text:p text:style-name="Text_20_body">Audrey DUFEU-SCHUBERT n'a fait parvenir aucune réponse.</text:p>
        <text:p text:style-name="Text_20_body"> </text:p>
        <text:p text:style-name="Text_20_body">Michelle MEUNIER a envoyé le 30/10/2017</text:p>
        <text:p text:style-name="Text_20_body">            une lettre au ministre de l'Intérieur, en charge des cultes</text:p>
        <text:p text:style-name="Text_20_body">            une lettre à la ministre des Affaires Sociales.</text:p>
        <text:p text:style-name="Text_20_body"><text:soft-page-break/>            Ces deux lettres attirent leur attention sur nos retraites</text:p>
        <text:p text:style-name="Text_20_body"> </text:p>
        <text:p text:style-name="Text_20_body">Le 20/11/2017 une relance a été faite.</text:p>
        <text:p text:style-name="Text_20_body">A ce jour, la Députée et la Sénatrice n'ont pas répondu à notre demande de rendez-vous.</text:p>
        <text:p text:style-name="Text_20_body"> </text:p>
        <text:p text:style-name="Text_20_body">L'objectif est maintenant de bien calibrer notre action en coordination de l'équipe nationale de l'APRC dans le cadre de la Réforme des retraites</text:p>
        <text:p text:style-name="Text_20_body"> </text:p>
        <text:p text:style-name="Text_20_body"><text:span text:style-name="Strong_20_Emphasis">2 – L'attitude de la CAVIMAC dans le cadre de la Réforme des retraites</text:span></text:p>
        <text:p text:style-name="Text_20_body"> </text:p>
        <text:p text:style-name="Text_20_body">Nous n'avons pas d'information sur le positionnement de la CAVIMAC face à la Réforme des retraites. Que souhaitent les administrateurs de la CAVIMAC ?</text:p>
        <text:p text:style-name="Text_20_body"> </text:p>
        <text:p text:style-name="Text_20_body">Une rencontre est envisagée entre l'APRC et M. ISAR, adjoint de M. DELEVOYE, Haut Commissaire aux retraites. M. ISAR connaît le problème de la CAVIMAC (le niveau des pensions et les arriérés de cotisation).</text:p>
        <text:p text:style-name="Text_20_body"> </text:p>
        <text:p text:style-name="Text_20_body">Roger ROBERT évoque un article de Jean BAUBEROT au sujet de la spécificité du fait religieux ; l’État respecte l’Église comme une institution qui gère ses affaires internes.</text:p>
        <text:p text:style-name="Text_20_body"> </text:p>
        <text:p text:style-name="Text_20_body">Marie-Claire BOURRIAUD rappelle que la loi de 1978 est une loi de la République</text:p>
        <text:p text:style-name="Text_20_body">Joseph AUVINET souligne que la position de l’Église a changé au sujet de l'affiliation des clercs : tonsure, diaconat, … puis l'entrée au Séminaire</text:p>
        <text:p text:style-name="Text_20_body"> </text:p>
        <text:p text:style-name="Text_20_body"><text:span text:style-name="Strong_20_Emphasis">3 – Les décisions de justice</text:span></text:p>
        <text:p text:style-name="Text_20_body"> </text:p>
        <text:p text:style-name="Text_20_body">Joseph AUVINET nous remet un premier document composé de 2 tableaux</text:p>
        <text:p text:style-name="Text_20_body"> - le premier est un tableau qui présente</text:p>
        <text:p text:style-name="Text_20_body">            la liste des 56 arrêts condamnant la CAVIMAC depuis 2008</text:p>
        <text:p text:style-name="Text_20_body">la liste des arrêts de la cour de cassation ayant rejeté le pourvoi de la CAVIMAC</text:p>
        <text:p text:style-name="Text_20_body">-  le deuxième est un tableau qui présente</text:p>
        <text:p text:style-name="Text_20_body">            les 5 arrêts de cour d'appel ayant débouté les assurés</text:p>
        <text:p text:style-name="Text_20_body">            les 5 arrêts de la cour de cassation ayant cassé l'arrêt de la cour d'appel et         renvoyé en cours d'appel</text:p>
        <text:p text:style-name="Text_20_body"><text:soft-page-break/>Il a aussi évoqué les décisions passées en force de chose jugé ayant débouté les plaignants : il s'agit très majoritairement de problème de forme.</text:p>
        <text:p text:style-name="Text_20_body"> </text:p>
        <text:p text:style-name="Text_20_body">Un deuxième document présente un bilan et des perspectives</text:p>
        <text:p text:style-name="Text_20_body">            La question posée par les contentieux au sujet des communautés nouvelles</text:p>
        <text:p text:style-name="Text_20_body">            La poursuite des actions en cours</text:p>
        <text:p text:style-name="Text_20_body">            La CAVIMAC maintient les personnels des cultes dans une dépendance matérielle.</text:p>
        <text:p text:style-name="Text_20_body">            Nécessité d'un correspondant local pour assurer la bonne gestion des actions en             justice.Seuls 2 personnes de l'APRC portent la totalité des démarches juridiques.        un renforcement est à envisager.</text:p>
        <text:p text:style-name="Text_20_body">Autres commentaires :</text:p>
        <text:p text:style-name="Text_20_body">- Engager une procédure contre les démarches qui empêchent les gens de bénéficier de leur droit :</text:p>
        <text:p text:style-name="Text_20_body">La situation actuelle est abusive car elle oblige les ayants droit à ester en justice, à multiplier les appels aux tribunaux</text:p>
        <text:p text:style-name="Text_20_body">Possibilité d'envisager une commission de l'APRC  pour travailler ce sujet qui est difficile à faire valoir en l'état.</text:p>
        <text:p text:style-name="Text_20_body"> </text:p>
        <text:p text:style-name="Text_20_body">- L’Église devient encore plus piétiste : ne nous pouvons pas attendre une position plus favorable de l’épiscopat.</text:p>
        <text:p text:style-name="Text_20_body">- Le recours européen ? … est en cours</text:p>
        <text:p text:style-name="Text_20_body">- Des membres du CA de la CAVIMAC ont des conflits d'intérêts</text:p>
        <text:p text:style-name="Text_20_body">            → les intérêts de leurs responsabilités dans une organisation religieuse</text:p>
        <text:p text:style-name="Text_20_body">            → les intérêts publics de la CAVIMAC.</text:p>
        <text:p text:style-name="Text_20_body"><text:span text:style-name="Strong_20_Emphasis">4 – L'intervention de l'APSEEC</text:span></text:p>
        <text:p text:style-name="Text_20_body">Michel BARIL indique que Michel NEBOUT était présent à l'Assemblée Générale de l'APSEEC</text:p>
        <text:p text:style-name="Text_20_body">L'APSEEC travaille plus sur la santé, sur les conditions de vie et n'a pas approfondit autant que l'APRC les questions juridiques.</text:p>
        <text:p text:style-name="Text_20_body">Dans le cadre de la réforme des retraites, l''APSEEC demande l'affiliation au régime général.</text:p>
        <text:p text:style-name="Text_20_body">La question des nouvelles communautés n'a pas encore été traitée à l'APSEEC.</text:p>
        <text:p text:style-name="Text_20_body"> </text:p>
        <text:p text:style-name="Text_20_body"><text:span text:style-name="Strong_20_Emphasis">5 – l'Assemblée Générale les 17 et 18 mars à Paris</text:span></text:p>
        <text:p text:style-name="Text_20_body">Ont prévu de participer à l'Assemblée Générale, à Paris les 17 et 18 mars</text:p>
        <text:p text:style-name="Text_20_body">            Agathe BROSSET, Roger ROBERT, Joseph AUVINET, Luc GOURAU,D, Jean DROILLARD (?)</text:p>
        <text:p text:style-name="Text_20_body"><text:soft-page-break/>Agathe rappelle à ceux qui ne participe pas à l’AG d’envoyer leur «Bon pour pouvoir»</text:p>
        <text:p text:style-name="Text_20_body">Agathe invite chacun à reprendre les documents reçus, de façon à répondre aux questions posées</text:p>
        <text:p text:style-name="Text_20_body">- en dernière page du supplément «Spécial 40 ans», toi aussi tu as participé à cette histoire</text:p>
        <text:p text:style-name="Text_20_body">- et pour ceux qui n’étaient pas présents à cette réunion du 10/02/2018, en page 5 et 6 du bulletin «Consultation auprès des adhérents».</text:p>
        <text:p text:style-name="Text_20_body">Les présents à cette présente réunion ont choisi de faire une réponse collective que voici :</text:p>
        <text:p text:style-name="Text_20_body"/>
        <text:p text:style-name="Text_20_body"><text:span text:style-name="Strong_20_Emphasis">5 - 1 – Les terrains d’actions</text:span></text:p>
        <text:p text:style-name="Text_20_body"> Suite au bilan très complet des affaires juridiques effectué par Joseph Auvinet,</text:p>
        <text:p text:style-name="Text_20_body">Une action pour «  procédures abusives » peut-elle être engagée ?</text:p>
        <text:p text:style-name="Text_20_body">En effet, les multiples arrêts de Cour d'Appel et de Cassation qui nous sont favorables disent quelque chose que l'on peut considérer comme  acquis. Les recours sans cesse engagés par la CAVIMAC méprisent ces multiples décisions de justice. et n'ont, en réalité, qu'un objectif :empêcher des personnes de bénéficier d'un droit reconnu par les tribunaux</text:p>
        <text:p text:style-name="Text_20_body"><text:line-break/>Ces procédures, qui peuvent encore atteindre plusieurs centaines, encombrent les tribunaux et gaspillent l'argent public et celui de la SS. Rappelons que 82% du budget de la CAVIMAC sont assurés, pour l'essentiel par le Régime Général.</text:p>
        <text:p text:style-name="Text_20_body"> </text:p>
        <text:p text:style-name="Text_20_body">Bien entendu, un examen des droits personnels devrait être effectué mais il devrait l'être par une commission indépendante et ne pas nécessiter chaque fois une décision de justice</text:p>
        <text:p text:style-name="Text_20_body">Pourquoi ne pas agir auprès de la Cour des Comptes pour qu’elle diligente une enquête sur le fonctionnement de la CAVIMAC, l’usage qu’elle fait des deniers publics, ses non appels à cotisations……</text:p>
        <text:p text:style-name="Text_20_body"> </text:p>
        <text:p text:style-name="Text_20_body"><text:span text:style-name="Strong_20_Emphasis">5 - 2 – Le fonctionnement de l’APRC</text:span></text:p>
        <text:p text:style-name="Text_20_body">Nous suggérons que les dates de réunion du CA soient prises en correspondance avec  celles du CA de la CAVIMAC de telle sorte que les représentants de l’APRC au CA de la CAVIMAC aient la possibilité de travailler au plus près avec le CA de l’APRC</text:p>
        <text:p text:style-name="Text_20_body"> </text:p>
        <text:p text:style-name="Text_20_body"><text:span text:style-name="Strong_20_Emphasis">5 - 3 – Les statuts de l’association</text:span></text:p>
        <text:p text:style-name="Text_20_body">Nous pensons que l’APRC a déjà beaucoup de terrains d’engagement absolument utiles et que nous n’avons pas de temps à passer sur une éventuelle révision des statuts.</text:p>
        <text:p text:style-name="Text_20_body"/>
        <text:p text:style-name="Text_20_body"><text:span text:style-name="Strong_20_Emphasis">4 – La communication</text:span></text:p>
        <text:p text:style-name="Text_20_body"><text:soft-page-break/>Nous sommes satisfaits de la communication au sein de l’APRC. Nous apprécions en particulier l’envoi régulier des compte-rendus du CA</text:p>
        <text:p text:style-name="Text_20_body">            <text:span text:style-name="Emphasis">Nous avons tenu à souligner le bon travail que notre correspondant local Yves Girard accomplit dans la relation entre le « national » et chacun d’entre nous.</text:span>          </text:p>
        <text:p text:style-name="Text_20_body"><text:span text:style-name="Strong_20_Emphasis">Conclusion :</text:span></text:p>
        <text:p text:style-name="Text_20_body">Roger ROBERT commente le texte qui est publié dans le bulletin de l'APRC :</text:p>
        <text:p text:style-name="Text_20_body">            →  Avant 1978         = avoir <text:span text:style-name="T1">la liberté</text:span> de ré-orienter sa vie</text:p>
        <text:p text:style-name="Text_20_body">                                               = <text:span text:style-name="T1">la dignité </text:span>: ce n'est pas parce qu'on a réorienté sa vie qu'on                                            doit être mal vu</text:p>
        <text:p text:style-name="Text_20_body">                                               = l'APRC demande seulement <text:span text:style-name="T1">une équivalence</text:span> avec ceux qui                                         sont restés</text:p>
        <text:p text:style-name="Text_20_body"> </text:p>
        <text:p text:style-name="Text_20_body">            → un article du Nouvel Obs de novembre 2015 : des dominicains qui n'ont plus la                  foi, mais qui restent pour ne pas perdre le statut social !</text:p>
        <text:p text:style-name="Text_20_body">           </text:p>
        <text:p text:style-name="Text_20_body">            → l'expression qui nous est renvoyée : c'est vous qui avez rompu le contrat !</text:p>
        <text:p text:style-name="Text_20_body"> </text:p>
        <text:p text:style-name="Text_20_body">Nous terminons cette rencontre par un verre de l’amitié qui permet de prolonger les échanges d’une façon informell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9T19:10:06.109253550</meta:creation-date>
    <dc:date>2021-10-09T19:12:29.588956846</dc:date>
    <meta:editing-duration>PT2M24S</meta:editing-duration>
    <meta:editing-cycles>1</meta:editing-cycles>
    <meta:document-statistic meta:table-count="0" meta:image-count="0" meta:object-count="0" meta:page-count="5" meta:paragraph-count="109" meta:word-count="1334" meta:character-count="8486" meta:non-whitespace-character-count="6741"/>
    <meta:generator>LibreOffice/7.0.4.2$Linux_X86_64 LibreOffice_project/00$Build-2</meta:generator>
  </office:meta>
</office:document-meta>
</file>