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style>
    <style:style style:name="P2" style:family="paragraph" style:parent-style-name="Standard">
      <style:text-properties fo:font-size="15pt" style:font-size-asian="15pt" style:font-size-complex="15pt"/>
    </style:style>
    <style:style style:name="P3" style:family="paragraph" style:parent-style-name="Standard">
      <style:text-properties fo:font-size="15pt" fo:font-weight="bold" style:font-size-asian="15pt" style:font-size-complex="15pt"/>
    </style:style>
    <style:style style:name="P4" style:family="paragraph" style:parent-style-name="Standard">
      <style:paragraph-properties fo:text-align="center" style:justify-single-word="false"/>
      <style:text-properties fo:font-size="18pt" fo:font-weight="bold" style:font-size-asian="18pt" style:font-weight-asian="bold" style:font-size-complex="18pt" style:font-weight-complex="bold"/>
    </style:style>
    <style:style style:name="P5" style:family="paragraph" style:parent-style-name="Standard">
      <style:paragraph-properties fo:margin-top="0cm" fo:margin-bottom="0.499cm" style:contextual-spacing="false"/>
    </style:style>
    <style:style style:name="P6" style:family="paragraph" style:parent-style-name="Standard">
      <style:text-properties fo:font-weight="bold"/>
    </style:style>
    <style:style style:name="T1" style:family="text">
      <style:text-properties fo:font-weight="bold"/>
    </style:style>
    <style:style style:name="T2" style:family="text">
      <style:text-properties fo:font-size="15pt" fo:font-weight="bold" style:font-size-asian="15pt" style:font-size-complex="15pt"/>
    </style:style>
    <style:style style:name="Sect1" style:family="section">
      <style:section-properties fo:margin-left="0cm" fo:margin-right="0cm" style:editable="false">
        <style:columns fo:column-count="1" fo:column-gap="0cm"/>
      </style:section-properties>
    </style:style>
  </office:automatic-styles>
  <office:body>
    <office:text>
      <office:forms form:automatic-focus="false" form:apply-design-mode="false">
        <form:form form:name="unnamed0" form:apply-filter="true" form:method="post" form:control-implementation="ooo:com.sun.star.form.component.Form" office:target-frame="_self" xlink:href="https://docs.google.com/forms/d/e/1FAIpQLSelj6OQngXOTJeK6gYcxnnEXFWtL_QcMlT07SQKjacLfuIwqQ/formResponse" xlink:type="simple">
          <form:properties>
            <form:property form:property-name="PropertyChangeNotificationEnabled" office:value-type="boolean" office:boolean-value="true"/>
          </form:properties>
        </form:form>
        <form:form form:name="unnamed1" form:apply-filter="true" form:method="post" form:control-implementation="ooo:com.sun.star.form.component.Form" office:target-frame="_self" xlink:href="https://docs.google.com/forms/d/e/1FAIpQLSelj6OQngXOTJeK6gYcxnnEXFWtL_QcMlT07SQKjacLfuIwqQ/formResponse"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Quelle pension Cavimac avez vous ?</text:p>
      <text:p text:style-name="P1"/>
      <text:p text:style-name="P1"/>
      <text:p text:style-name="P1"/>
      <text:p text:style-name="P1">En vue de déposer une réclamation collective auprès du conseil de l'Europe, nous cherchons à recueillir les données de nos adhérents. Pour cela nous avons besoin de vous poser cinq questions. Merci beaucoup pour votre réponse !</text:p>
      <text:section text:style-name="Sect1" text:name="SMMuxb">
        <text:p text:style-name="Standard"/>
      </text:section>
      <text:p text:style-name="Standard">* Indique une question obligatoire</text:p>
      <text:section text:style-name="Sect1" text:name="i1">
        <text:p text:style-name="P1"/>
        <text:p text:style-name="P1">Quels sont vos nom et prénom ?</text:p>
        <text:p text:style-name="P1"/>
        <text:p text:style-name="P1"/>
        <text:p text:style-name="P1"> </text:p>
        <text:p text:style-name="Standard"/>
        <text:p text:style-name="Standard">Ceci ne sera utilisé que pour vérifier que nous n'avons qu'une réponse par personne et aussi auprès de l'ESAN, pour lequel, nous mettrons seulement les initiales des personnes (et non les prénoms et noms des personnes).</text:p>
        <text:p text:style-name="Standard"><text:bookmark text:name="i4"/>*</text:p>
      </text:section>
      <text:section text:style-name="Sect1" text:name="i5">
        <text:p text:style-name="P1"/>
        <text:p text:style-name="P1"/>
        <text:p text:style-name="P2"><text:span text:style-name="T1">1) Combien de trimestres avez-vous cotisé à la CAVIMAC ? </text:span><text:bookmark text:name="i8"/> *</text:p>
      </text:section>
      <text:section text:style-name="Sect1" text:name="i9">
        <text:p text:style-name="P1"/>
        <text:p text:style-name="P1"/>
        <text:p text:style-name="P3">2) Entre quelle date et quelle date ? </text:p>
        <text:p text:style-name="Standard"/>
        <text:p text:style-name="Standard">jour, mois, année dans les deux cas</text:p>
        <text:p text:style-name="Standard"><text:bookmark text:name="i12"/>*</text:p>
      </text:section>
      <text:section text:style-name="Sect1" text:name="i13">
        <text:p text:style-name="P1"/>
        <text:p text:style-name="Standard"><text:span text:style-name="T2">3) Y-a-t-il eu une contestation au sujet du nombre de trimestres validés avec la CAVIMAC ? </text:span><text:line-break/></text:p>
      </text:section>
      <text:p text:style-name="Standard">Oui</text:p>
      <text:p text:style-name="Standard">Non</text:p>
      <text:section text:style-name="Sect1" text:name="i23">
        <text:p text:style-name="P1"/>
        <text:p text:style-name="P1"/>
        <text:p text:style-name="P3">4) Si oui, combien de trimestres ont pu être récupéré par l'accompagnement de l'APRC ?</text:p>
        <text:p text:style-name="Standard">si vous n'êtes pas concerné, vous pouvez répondre "non concerné/ée" ! Merci !</text:p>
      </text:section>
      <text:section text:style-name="Sect1" text:name="i27">
        <text:p text:style-name="P1"/>
        <text:p text:style-name="P1"/>
        <text:p text:style-name="P1"/>
        <text:p text:style-name="P3">5) Quel montant de pension CAVIMAC touchez-vous  par mois ? </text:p>
        <text:p text:style-name="Standard">Mettez ici le montant de la pension CAVIMAC qui n'est pas le montant de l'ensemble de votre retraite, il y a des chances que vous soyez multipensionné/ée !</text:p>
        <text:p text:style-name="Standard"><text:bookmark text:name="i30"/>*</text:p>
      </text:section>
      <text:p text:style-name="P5"/>
      <text:p text:style-name="Standard"/>
      <text:p text:style-name="Standard">Pour retour à <text:a xlink:type="simple" xlink:href="mailto:cecileazard.aprc@gmail.com" text:style-name="Internet_20_link" text:visited-style-name="Visited_20_Internet_20_Link">cecileazard.aprc@gmail.com</text: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fr" fo:country="FR" style:letter-kerning="true" style:font-name-asian="SimSun"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5-02T17:04:17.16</meta:creation-date>
    <dc:date>2024-05-02T17:16:13.69</dc:date>
    <meta:editing-duration>PT11M59S</meta:editing-duration>
    <meta:editing-cycles>1</meta:editing-cycles>
    <meta:generator>LibreOffice/7.0.4.2$Linux_X86_64 LibreOffice_project/00$Build-2</meta:generator>
    <meta:document-statistic meta:table-count="0" meta:image-count="0" meta:object-count="0" meta:page-count="1" meta:paragraph-count="20" meta:word-count="208" meta:character-count="1196" meta:non-whitespace-character-count="1000"/>
  </office:meta>
</office:document-meta>
</file>