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ans-serif"/>
    <style:font-face style:name="Calibri" svg:font-family="Calibri, Helvetica, sans-serif"/>
    <style:font-face style:name="Calibri1" svg:font-family="Calibri, sans-serif"/>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Heading_20_2">
      <style:text-properties officeooo:paragraph-rsid="00233965"/>
    </style:style>
    <style:style style:name="P2" style:family="paragraph" style:parent-style-name="Heading_20_4">
      <style:text-properties officeooo:paragraph-rsid="00233965"/>
    </style:style>
    <style:style style:name="P3" style:family="paragraph" style:parent-style-name="Standard">
      <style:text-properties fo:color="#000000" loext:opacity="100%" style:font-name="Calibri" fo:font-size="11pt"/>
    </style:style>
    <style:style style:name="P4" style:family="paragraph" style:parent-style-name="Standard">
      <style:text-properties fo:color="#000000" loext:opacity="100%" style:font-name="Calibri" fo:font-size="11pt" fo:font-style="italic" style:font-style-asian="italic" style:font-style-complex="italic"/>
    </style:style>
    <style:style style:name="P5" style:family="paragraph" style:parent-style-name="Standard">
      <style:text-properties fo:color="#000000" loext:opacity="100%" style:font-name="Calibri" fo:font-size="11pt" fo:font-weight="bold" style:font-weight-asian="bold" style:font-weight-complex="bold"/>
    </style:style>
    <style:style style:name="P6" style:family="paragraph" style:parent-style-name="Standard">
      <style:paragraph-properties fo:margin-top="0cm" fo:margin-bottom="0.499cm" style:contextual-spacing="false"/>
      <style:text-properties fo:color="#000000" loext:opacity="100%" style:font-name="Calibri" fo:font-size="11pt" fo:font-weight="bold" style:font-weight-asian="bold" style:font-weight-complex="bold"/>
    </style:style>
    <style:style style:name="P7" style:family="paragraph" style:parent-style-name="Standard">
      <style:text-properties fo:color="#000000" loext:opacity="100%" style:font-name="Calibri" fo:font-size="11pt" fo:font-weight="bold" officeooo:paragraph-rsid="00233965" style:font-weight-asian="bold" style:font-weight-complex="bold"/>
    </style:style>
    <style:style style:name="P8" style:family="paragraph" style:parent-style-name="Standard">
      <style:text-properties fo:color="#000000" loext:opacity="100%" style:font-name="Calibri" fo:font-size="11pt" officeooo:paragraph-rsid="002333a9"/>
    </style:style>
    <style:style style:name="P9" style:family="paragraph" style:parent-style-name="Standard">
      <style:text-properties fo:color="#000000" loext:opacity="100%" style:font-name="Calibri" fo:font-size="11pt" officeooo:paragraph-rsid="00233965"/>
    </style:style>
    <style:style style:name="P10" style:family="paragraph" style:parent-style-name="Standard">
      <style:text-properties fo:color="#000000" loext:opacity="100%" style:font-name="Calibri" fo:font-size="11pt" fo:font-weight="normal" style:font-weight-asian="normal" style:font-weight-complex="normal"/>
    </style:style>
    <style:style style:name="P11" style:family="paragraph" style:parent-style-name="Standard">
      <style:text-properties fo:color="#000000" loext:opacity="100%" style:font-name="Calibri" fo:font-size="11pt" fo:font-style="normal" style:font-style-asian="normal" style:font-style-complex="normal"/>
    </style:style>
    <style:style style:name="P12" style:family="paragraph" style:parent-style-name="Standard">
      <style:text-properties fo:color="#000000" loext:opacity="100%" style:font-name="Calibri" fo:font-size="11pt" fo:font-style="normal" fo:font-weight="bold" style:font-style-asian="normal" style:font-weight-asian="bold" style:font-style-complex="normal" style:font-weight-complex="bold"/>
    </style:style>
    <style:style style:name="P13" style:family="paragraph" style:parent-style-name="Standard">
      <style:paragraph-properties fo:break-before="page"/>
      <style:text-properties fo:color="#000000" loext:opacity="100%" style:font-name="Calibri" fo:font-size="11pt" officeooo:rsid="0024e3cb" officeooo:paragraph-rsid="0024e3cb"/>
    </style:style>
    <style:style style:name="P14" style:family="paragraph" style:parent-style-name="Standard">
      <style:text-properties fo:color="#000000" loext:opacity="100%" style:font-name="Calibri" fo:font-size="11pt" officeooo:rsid="0024e3cb" officeooo:paragraph-rsid="0024e3cb"/>
    </style:style>
    <style:style style:name="P15" style:family="paragraph" style:parent-style-name="Standard">
      <style:text-properties officeooo:paragraph-rsid="00233965"/>
    </style:style>
    <style:style style:name="P16" style:family="paragraph" style:parent-style-name="Standard">
      <style:text-properties style:font-name="Arial" fo:font-size="10.5pt"/>
    </style:style>
    <style:style style:name="P17" style:family="paragraph" style:parent-style-name="Standard">
      <style:text-properties style:font-name="Arial" fo:font-size="10.5pt" fo:font-weight="bold" style:font-weight-asian="bold" style:font-weight-complex="bold"/>
    </style:style>
    <style:style style:name="P18" style:family="paragraph" style:parent-style-name="Text_20_body">
      <style:paragraph-properties fo:margin-top="0cm" fo:margin-bottom="0cm" style:contextual-spacing="false"/>
      <style:text-properties fo:color="#000000" loext:opacity="100%" style:font-name="Calibri" fo:font-size="11pt"/>
    </style:style>
    <style:style style:name="P19" style:family="paragraph" style:parent-style-name="Text_20_body" style:list-style-name="L1">
      <style:paragraph-properties fo:margin-top="0cm" fo:margin-bottom="0cm" style:contextual-spacing="false"/>
      <style:text-properties fo:color="#000000" loext:opacity="100%" style:font-name="Calibri" fo:font-size="11pt" fo:font-weight="bold" style:font-weight-asian="bold" style:font-weight-complex="bold"/>
    </style:style>
    <style:style style:name="P20" style:family="paragraph" style:parent-style-name="Text_20_body">
      <style:text-properties fo:color="#000000" loext:opacity="100%" style:font-name="Calibri" fo:font-size="11pt" fo:font-weight="bold" style:font-weight-asian="bold" style:font-weight-complex="bold"/>
    </style:style>
    <style:style style:name="P21" style:family="paragraph" style:parent-style-name="Text_20_body" style:list-style-name="L2">
      <style:paragraph-properties fo:margin-top="0cm" fo:margin-bottom="0cm" style:contextual-spacing="false"/>
      <style:text-properties fo:color="#000000" loext:opacity="100%" style:font-name="Calibri" fo:font-size="11pt" fo:font-weight="bold" style:font-weight-asian="bold" style:font-weight-complex="bold"/>
    </style:style>
    <style:style style:name="P22" style:family="paragraph" style:parent-style-name="Text_20_body">
      <style:paragraph-properties fo:margin-top="0cm" fo:margin-bottom="0cm" style:contextual-spacing="false"/>
      <style:text-properties fo:color="#000000" loext:opacity="100%" style:font-name="Calibri" fo:font-size="11pt" fo:font-weight="bold" style:font-weight-asian="bold" style:font-weight-complex="bold"/>
    </style:style>
    <style:style style:name="P23" style:family="paragraph" style:parent-style-name="Text_20_body">
      <style:paragraph-properties fo:margin-top="0cm" fo:margin-bottom="0cm" style:contextual-spacing="false"/>
      <style:text-properties fo:color="#000000" loext:opacity="100%" style:font-name="Calibri" fo:font-size="11pt" officeooo:rsid="00238427" officeooo:paragraph-rsid="00238427"/>
    </style:style>
    <style:style style:name="P24" style:family="paragraph" style:parent-style-name="Text_20_body">
      <style:paragraph-properties fo:margin-top="0cm" fo:margin-bottom="0cm" style:contextual-spacing="false"/>
    </style:style>
    <style:style style:name="P25" style:family="paragraph" style:parent-style-name="Text_20_body">
      <style:paragraph-properties fo:margin-top="0cm" fo:margin-bottom="0cm" style:contextual-spacing="false"/>
      <style:text-properties style:font-name="Arial" fo:font-size="10.5pt"/>
    </style:style>
    <style:style style:name="T1" style:family="text">
      <style:text-properties fo:font-weight="bold" style:font-weight-asian="bold" style:font-weight-complex="bold"/>
    </style:style>
    <style:style style:name="T2" style:family="text">
      <style:text-properties fo:color="#000000" loext:opacity="100%" style:font-name="Calibri1" fo:font-size="11pt"/>
    </style:style>
    <style:style style:name="T3" style:family="text">
      <style:text-properties fo:color="#000000" loext:opacity="100%" style:font-name="Calibri1" fo:font-size="11pt" fo:font-weight="bold"/>
    </style:style>
    <style:style style:name="T4" style:family="text">
      <style:text-properties fo:color="#000000" loext:opacity="100%" officeooo:rsid="00238427"/>
    </style:style>
    <style:style style:name="T5" style:family="text">
      <style:text-properties fo:color="#000000" loext:opacity="100%" style:font-name="Arial" fo:font-size="10.5pt" officeooo:rsid="00238427"/>
    </style:style>
    <style:style style:name="T6" style:family="text">
      <style:text-properties officeooo:rsid="00228b5c"/>
    </style:style>
    <style:style style:name="T7" style:family="text">
      <style:text-properties officeooo:rsid="00233965"/>
    </style:style>
    <style:style style:name="T8" style:family="text">
      <style:text-properties fo:font-weight="normal" officeooo:rsid="0024e3cb" style:font-weight-asian="normal" style:font-weight-complex="normal"/>
    </style:style>
    <style:style style:name="T9" style:family="text">
      <style:text-properties style:font-name="Arial" fo:font-size="10.5pt"/>
    </style:style>
    <style:style style:name="T10" style:family="text">
      <style:text-properties style:font-name="Arial" fo:font-size="10.5pt" officeooo:rsid="00233965"/>
    </style:style>
    <style:style style:name="T11" style:family="text">
      <style:text-properties fo:font-style="italic" officeooo:rsid="00233965" style:font-style-asian="italic" style:font-style-complex="italic"/>
    </style:style>
    <style:style style:name="T12" style:family="text">
      <style:text-properties fo:font-style="normal" style:font-style-asian="normal" style:font-style-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officeooo:rsid="00238427"/>
    </style:style>
    <style:style style:name="T15" style:family="text">
      <style:text-properties officeooo:rsid="0024e3cb"/>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7">1) </text:span>Plugin WP File Access Manager</text:h>
      <text:h text:style-name="P2" text:outline-level="4">10octobre 2023</text:h>
      <text:p text:style-name="P8">Bonjour Christian, Bonjour Georges,</text:p>
      <text:p text:style-name="P3"/>
      <text:p text:style-name="P3">J'ai été en contact ce matin avec Josiane et nous avons finalement fait ensemble les démarches <text:span text:style-name="T1">pour acheter le plugin WP File Access Manager.</text:span></text:p>
      <text:p text:style-name="P5">Je l'ai installé et l'ai paramétré et cela fonctionne parfaitement. </text:p>
      <text:p text:style-name="P5">Pour exemple, en tapant "Endirca" dans google, le 2e lien est un pdf Endirca. Lorsque vous cliquez dessus désormais, le pdf ne s'ouvrira que si vous êtes connectés. Sinon, vous êtes redirigés vers la page d'accueil.</text:p>
      <text:p text:style-name="P10">La seule contrainte est que, du fait qu'il y ait aussi des pdfs tels que les APRC Infos qui doivent rester disponibles pour tous, il faut faire la manip individuellement pour chaque fichier pdf concerné.</text:p>
      <text:p text:style-name="P3"/>
      <text:h text:style-name="P2" text:outline-level="4">24 octob<text:span text:style-name="T6">r</text:span>e 2023</text:h>
      <text:p text:style-name="P9">Pour le pdf lui-même, le visiteur non connecté est redirigé vers la page d'accueil.</text:p>
      <text:p text:style-name="P9">Petite question... <text:span text:style-name="T1">Pour corriger le bug, j'ai ajouté un paramètre d'affichage. </text:span></text:p>
      <text:p text:style-name="P7">Je l'ai fait pour les catégories suivantes : Bulletins / CR Regions / CR Assemblées Générales / Endirca</text:p>
      <text:p text:style-name="P9">Que faut-il ajouter ? Actualités Judiciaires ? Cassation ? Jugements_liste ?</text:p>
      <text:p text:style-name="P15"/>
      <text:p text:style-name="Horizontal_20_Line"/>
      <text:section text:style-name="Sect1" text:name="divRplyFwdMsg">
        <text:h text:style-name="Heading_20_2" text:outline-level="2">2) <text:s/>Archives protégées</text:h>
        <text:p text:style-name="Standard"><text:span text:style-name="T3"><text:s/></text:span><text:span text:style-name="T2"><text:s/></text:span>jeudi 10 avril 2025</text:p>
      </text:section>
      <text:p text:style-name="P24"><text:span text:style-name="T9">Bonsoir ,</text:span><text:span text:style-name="T10">Justine</text:span></text:p>
      <text:p text:style-name="P25"/>
      <text:p text:style-name="P25">L'équipe de l'APRC responsable du contenu du site désire mettre les archives de dossiers et fichiers su le site de l'APRC. L'accès devra être réservé seulement à quelques personnes, les adhérents qui ont accès au site n'y auront pas droit. Ce sera donc une troisième possibilité d'accès. On doit pouvoir ajouter ou éventuellement effacer des fichiers. Il y aurait des rubriques ou des pages différentes suivant les thèmes (juridique, texte divers, etc..) On doit pouvoir créer une rubrique différente de celles existantes. </text:p>
      <text:p text:style-name="P25">Est-ce que lors de la création d'une nouvelle page, la saisit d'un mot de passe protège efficacement l'accès, pour faire une comparaison, comme .htaccess.../</text:p>
      <text:p text:style-name="Standard"/>
      <text:p text:style-name="Standard">11 avril 2025</text:p>
      <text:p text:style-name="P9">Bonjour Georges,</text:p>
      <text:p text:style-name="P9"/>
      <text:p text:style-name="P9">On peut effectivement prévoir un autre niveau d'adhésion qui permettrait d'accéder à ce 3e type de contenu.</text:p>
      <text:p text:style-name="P9">P<text:span text:style-name="T1">ar contre, pour que les personnes puissent ajouter ou supprimer des documents, il faut leur donner accès au tableau de bord. Si c'est l'équipe responsable du contenu du site, ce devrait ne pas poser de problème,</text:span> non ? <text:span text:style-name="T7">(</text:span><text:span text:style-name="T11">la  réponse est donnée par téléphone : oui)</text:span></text:p>
      <text:p text:style-name="P9">Sinon, o<text:span text:style-name="T1">n peut le développer en front end mais cela aurait un coût plus conséquent.../</text:span>.</text:p>
      <text:p text:style-name="P9"/>
      <text:p text:style-name="P3">Bonjour Georges,</text:p>
      <text:p text:style-name="P3"/>
      <text:p text:style-name="P4">J<text:span text:style-name="T12">e fais suite à notre appel d'hier à propos de la mise en place </text:span><text:span text:style-name="T13">d'archives</text:span><text:span text:style-name="T12"> </text:span><text:span text:style-name="T13">protégées</text:span><text:span text:style-name="T12">.</text:span></text:p>
      <text:p text:style-name="P11"><text:soft-page-break/>Première chose, cela m'a permis de me rendre compte que le plugin qui protège les fichiers pdf buggait. J'ai donc passé un peu de temps dessus et ai réussi à le faire fonctionner à nouveau. Les pdfs sont donc bien protégés.</text:p>
      <text:p text:style-name="P12"/>
      <text:p text:style-name="P6">Ensuite, petit récap de ce je propose pour ces archives protégées :</text:p>
      <text:list text:style-name="L1">
        <text:list-item>
          <text:p text:style-name="P19">création d'un nouveau compte administrateur avec l'adresse mail que tu m'as transmise <text:span text:style-name="T8">(voir 3)</text:span></text:p>
        </text:list-item>
        <text:list-item>
          <text:p text:style-name="P19">création d'une page "Archives" qui afficherait autant de boutons que de catégories d'archives et qui serait en statut privé.</text:p>
        </text:list-item>
      </text:list>
      <text:p text:style-name="P20">(J'ai vérifié : les pages privées ne sont accessibles qu'aux administrateurs et éditeurs connectés)</text:p>
      <text:list text:style-name="L2">
        <text:list-item>
          <text:p text:style-name="P21">création d'une page par catégorie (2 ou 3 prévues et ensuite tu pourras facilement dupliquer une de ces pages pour créer d'autres catégories). Chacune de ces pages se présenterait sous forme de blog affichant les articles relatifs à cette catégorie.</text:p>
        </text:list-item>
        <text:list-item>
          <text:p text:style-name="P21">création d'un ou deux articles afin que tu puisses ensuite les dupliquer pour enrichir les catégories.</text:p>
        </text:list-item>
      </text:list>
      <text:p text:style-name="P22">Chaque page et article sera en statut privé.</text:p>
      <text:p text:style-name="P22">Chaque pdf sera protégé avec l'extension WP File Access Manager, comme pour les autres pdfs du site. La restriction se fera alors en indiquant que ces pdfs ne sont accessibles qu'aux administrateurs du site.</text:p>
      <text:p text:style-name="P18"/>
      <text:h text:style-name="Heading_20_2" text:outline-level="2"><text:span text:style-name="T4">3) </text:span><text:span text:style-name="T5">Adresse mail créée pour l'accès archives</text:span></text:h>
      <text:p text:style-name="P17">archives@aprc.asso.fr</text:p>
      <text:p text:style-name="P16"/>
      <text:p text:style-name="P16">Georges</text:p>
      <text:p text:style-name="P23"/>
      <text:h text:style-name="Heading_20_2" text:outline-level="2"><text:span text:style-name="T14">4</text:span>) facture</text:h>
      <text:p text:style-name="P9">Justine Gelis EI</text:p>
      <text:p text:style-name="P9">SIRET 523 931 657 00028</text:p>
      <text:p text:style-name="P9">7, rue Louis Gonse - 95240 Cormeilles en Parisis</text:p>
      <text:p text:style-name="P9">APRC</text:p>
      <text:p text:style-name="P9">6 avenue des champs bleus,</text:p>
      <text:p text:style-name="P9">35132 VEZIN-LE-COQUET</text:p>
      <text:p text:style-name="P9">DEVIS : 15 Avril 2025</text:p>
      <text:p text:style-name="P9">DESIGNATION MONTANT</text:p>
      <text:p text:style-name="P9">Mise en place d’un espace Archives accessible uniquement aux administrateurs et</text:p>
      <text:p text:style-name="P9">éditeurs du site.</text:p>
      <text:p text:style-name="P9">145 €</text:p>
      <text:p text:style-name="P9">TOTAL : 145 €</text:p>
      <text:p text:style-name="P9">TVA non applicable, art.293-B du CGI</text:p>
      <text:p text:style-name="P9">Signature du Client :</text:p>
      <text:p text:style-name="P13">methode</text:p>
      <text:p text:style-name="P14"/>
      <text:p text:style-name="P14"><text:a xlink:type="simple" xlink:href="https://aprc.asso.fr/archives/" text:style-name="Internet_20_link" text:visited-style-name="Visited_20_Internet_20_Link">https://aprc.asso.fr/archives/</text:a></text:p>
      <text:p text:style-name="P14"/>
      <text:p text:style-name="P14"/>
      <text:p text:style-name="P1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ans-serif"/>
    <style:font-face style:name="Calibri" svg:font-family="Calibri, Helvetica, sans-serif"/>
    <style:font-face style:name="Calibri1" svg:font-family="Calibri, sans-serif"/>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28T17:10:35.181216871</meta:creation-date>
    <dc:date>2025-06-28T21:48:47.053893367</dc:date>
    <meta:editing-duration>PT1H40M28S</meta:editing-duration>
    <meta:editing-cycles>8</meta:editing-cycles>
    <meta:generator>LibreOffice/7.4.7.2$Linux_X86_64 LibreOffice_project/40$Build-2</meta:generator>
    <meta:document-statistic meta:table-count="0" meta:image-count="0" meta:object-count="0" meta:page-count="3" meta:paragraph-count="53" meta:word-count="667" meta:character-count="4070" meta:non-whitespace-character-count="3453"/>
  </office:meta>
</office:document-meta>
</file>