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5E0000035A5058A0D1E4B290C9.png" manifest:media-type="image/png"/>
  <manifest:file-entry manifest:full-path="Pictures/10000001000002EB000001CF64F28ED0BA4FA03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ssier juridique 6</text:p>
      <text:p text:style-name="Standard"><draw:frame draw:style-name="fr1" draw:name="Image 1" text:anchor-type="as-char" svg:width="14.048cm" svg:height="8.707cm" draw:z-index="0"><draw:image xlink:href="Pictures/10000001000002EB000001CF64F28ED0BA4FA035.png" xlink:type="simple" xlink:show="embed" xlink:actuate="onLoad" draw:mime-type="image/png"/><svg:desc>Une image contenant texte, capture d’écran, nombre, logiciel

Le contenu généré par l’IA peut être incorrect.</svg:desc></draw:frame></text:p>
      <text:p text:style-name="Standard">Dossier de travail</text:p>
      <text:p text:style-name="Standard"><draw:frame draw:style-name="fr1" draw:name="Image3" text:anchor-type="as-char" svg:width="10.926cm" svg:height="15.468cm" draw:z-index="1"><draw:image xlink:href="Pictures/100000010000025E0000035A5058A0D1E4B290C9.png" xlink:type="simple" xlink:show="embed" xlink:actuate="onLoad" draw:mime-type="image/png"/><svg:desc>Une image contenant texte, capture d’écran, menu, Police

Le contenu généré par l’IA peut être incorrect.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1pt" fo:language="fr" fo:country="FR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fr" fo:country="FR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9_20_Car" style:display-name="Titre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ph AUVINET</meta:initial-creator>
    <dc:creator>Joseph AUVINET</dc:creator>
    <meta:editing-cycles>1</meta:editing-cycles>
    <meta:print-date>2025-10-04T09:21:00</meta:print-date>
    <meta:creation-date>2025-10-04T08:25:00</meta:creation-date>
    <dc:date>2025-10-04T09:27:00</dc:date>
    <meta:editing-duration>PT1H2M</meta:editing-duration>
    <meta:generator>LibreOffice/7.4.7.2$Linux_X86_64 LibreOffice_project/40$Build-2</meta:generator>
    <meta:document-statistic meta:table-count="0" meta:image-count="2" meta:object-count="0" meta:page-count="1" meta:paragraph-count="4" meta:word-count="6" meta:character-count="37" meta:non-whitespace-character-count="33"/>
    <meta:user-defined meta:name="AppVersion">16.0000</meta:user-defined>
    <meta:template xlink:type="simple" xlink:actuate="onRequest" xlink:title="Normal" xlink:href=""/>
  </office:meta>
</office:document-meta>
</file>